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start" fo:margin-bottom="0.1666in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margin-left="4.0361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4.0361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10" style:parent-style-name="Обычный" style:family="paragraph">
      <style:paragraph-properties fo:text-indent="0.3937in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65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indent="0.3937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center" fo:text-indent="0in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indent="0in"/>
    </style:style>
    <style:style style:name="T20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Форма</text:p>
      <text:p text:style-name="P2">Министру образования и молодежной политики Свердловской области</text:p>
      <text:p text:style-name="P3">от ___________________________________</text:p>
      <text:p text:style-name="P4"/>
      <text:p text:style-name="P5">(Ф.И.О., замещаемая должность)</text:p>
      <text:p text:style-name="P6"/>
      <text:p text:style-name="P7"/>
      <text:p text:style-name="P8">Заявление о выкупе подарка</text:p>
      <text:p text:style-name="P9"/>
      <text:p text:style-name="P10">Прошу рассмотреть вопрос о выкупе подарка(ов), полученного(ых)<text:line-break/>в связи с протокольным мероприятием, служебной командировкой, другим официальным мероприятием (нужное подчеркнуть)</text:p>
      <text:p text:style-name="P11"/>
      <text:p text:style-name="P12"/>
      <text:p text:style-name="P13">(указать наименование протокольного мероприятия или другого официального мероприятия,</text:p>
      <text:p text:style-name="P14">_________________________________________________________________________________.</text:p>
      <text:p text:style-name="P15">место и дату его проведения, место и дату командировки)</text:p>
      <text:p text:style-name="P16">Подарок ______________________________________________________________________</text:p>
      <text:p text:style-name="P17"><text:span text:style-name="T18">(наименование подарка)</text:span></text:p>
      <text:p text:style-name="P19"><text:span text:style-name="T20">сдан по акту приема-передачи от _________№______ в отдел государственной службы и кадров Министерства образования и молодежной политики Свердловской области. <text:s/></text:span></text:p>
      <text:p text:style-name="Обычный"/>
      <text:p text:style-name="P21"/>
      <text:p text:style-name="P22">«___» _______________20____года <text:s text:c="17"/>_________________ <text:s text:c="3"/>________________________</text:p>
      <text:p text:style-name="P23"><text:s text:c="92"/>(подпись) <text:s text:c="14"/>(расшифровка подписи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пчикова Антонина Вадимовна</meta:initial-creator>
    <dc:creator>Ирина Закирова</dc:creator>
    <meta:creation-date>2023-10-12T20:37:00Z</meta:creation-date>
    <dc:date>2023-10-12T20:37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2" meta:row-count="7" meta:non-whitespace-character-count="914"/>
  </office:meta>
</office:document-meta>
</file>