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fo:margin-left="3.7409in">
        <style:tab-stops/>
      </style:paragraph-properties>
    </style:style>
    <style:style style:name="P4" style:parent-style-name="Прижатыйвлево" style:family="paragraph">
      <style:paragraph-properties fo:text-align="justify"/>
    </style:style>
    <style:style style:name="T5" style:parent-style-name="Цветовоевыделение" style:family="text">
      <style:text-properties style:font-name="Liberation Serif" fo:font-weight="normal" style:font-weight-asian="normal" fo:font-size="14pt" style:font-size-asian="14pt" style:font-size-complex="14pt"/>
    </style:style>
    <style:style style:name="P6" style:parent-style-name="Таблицымоноширинный" style:family="paragraph">
      <style:paragraph-properties fo:margin-left="3.7409in">
        <style:tab-stops/>
      </style:paragraph-properties>
      <style:text-properties style:font-name="Liberation Serif" style:font-name-complex="Times New Roman" fo:font-size="14pt" style:font-size-asian="14pt" style:font-size-complex="14pt"/>
    </style:style>
    <style:style style:name="P7" style:parent-style-name="Таблицымоноширинный" style:family="paragraph">
      <style:paragraph-properties fo:margin-left="3.7409in">
        <style:tab-stops/>
      </style:paragraph-properties>
      <style:text-properties style:font-name="Liberation Serif" style:font-name-complex="Times New Roman" fo:font-size="14pt" style:font-size-asian="14pt" style:font-size-complex="14pt"/>
    </style:style>
    <style:style style:name="P8" style:parent-style-name="Обычный" style:family="paragraph">
      <style:paragraph-properties fo:margin-left="3.7409in">
        <style:tab-stops/>
      </style:paragraph-properties>
      <style:text-properties style:font-name="Liberation Serif" fo:font-size="14pt" style:font-size-asian="14pt" style:font-size-complex="14pt"/>
    </style:style>
    <style:style style:name="P9" style:parent-style-name="Таблицымоноширинный" style:family="paragraph">
      <style:paragraph-properties fo:margin-left="3.7409in">
        <style:tab-stops/>
      </style:paragraph-properties>
      <style:text-properties style:font-name="Liberation Serif" style:font-name-complex="Times New Roman" fo:font-size="14pt" style:font-size-asian="14pt" style:font-size-complex="14pt"/>
    </style:style>
    <style:style style:name="P10" style:parent-style-name="Таблицымоноширинный" style:family="paragraph">
      <style:paragraph-properties fo:margin-left="3.7409in">
        <style:tab-stops/>
      </style:paragraph-properties>
      <style:text-properties style:font-name="Liberation Serif" style:font-name-complex="Times New Roman" fo:font-size="14pt" style:font-size-asian="14pt" style:font-size-complex="14pt"/>
    </style:style>
    <style:style style:name="P11" style:parent-style-name="Обычный" style:family="paragraph">
      <style:paragraph-properties fo:margin-left="3.7409in">
        <style:tab-stops/>
      </style:paragraph-properties>
      <style:text-properties style:font-name="Liberation Serif" fo:font-size="14pt" style:font-size-asian="14pt" style:font-size-complex="14pt"/>
    </style:style>
    <style:style style:name="P12" style:parent-style-name="Таблицымоноширинный" style:family="paragraph">
      <style:paragraph-properties fo:text-align="center" fo:margin-left="3.7409in">
        <style:tab-stops/>
      </style:paragraph-properties>
      <style:text-properties style:font-name="Liberation Serif" style:font-name-complex="Times New Roman" fo:font-size="14pt" style:font-size-asian="14pt" style:font-size-complex="14pt"/>
    </style:style>
    <style:style style:name="P13" style:parent-style-name="Обычный" style:family="paragraph">
      <style:text-properties style:font-name="Liberation Serif" fo:font-size="10pt" style:font-size-asian="10pt" style:font-size-complex="10pt"/>
    </style:style>
    <style:style style:name="P14" style:parent-style-name="Обычный" style:family="paragraph">
      <style:text-properties style:font-name="Liberation Serif" fo:font-size="10pt" style:font-size-asian="10pt" style:font-size-complex="10pt"/>
    </style:style>
    <style:style style:name="P15" style:parent-style-name="Таблицымоноширинный" style:family="paragraph">
      <style:paragraph-properties fo:text-align="center"/>
    </style:style>
    <style:style style:name="T16" style:parent-style-name="Цветовоевыделение" style:family="text">
      <style:text-properties style:font-name="Liberation Serif" style:font-name-complex="Times New Roman" fo:font-size="14pt" style:font-size-asian="14pt" style:font-size-complex="14pt"/>
    </style:style>
    <style:style style:name="P17" style:parent-style-name="Таблицымоноширинный" style:family="paragraph">
      <style:paragraph-properties fo:text-align="center"/>
    </style:style>
    <style:style style:name="T18" style:parent-style-name="Цветовоевыделение" style:family="text">
      <style:text-properties style:font-name="Liberation Serif" style:font-name-complex="Times New Roman" fo:font-size="14pt" style:font-size-asian="14pt" style:font-size-complex="14pt"/>
    </style:style>
    <style:style style:name="P19" style:parent-style-name="Обычный" style:family="paragraph">
      <style:paragraph-properties fo:text-align="justify"/>
      <style:text-properties style:font-name="Liberation Serif" fo:font-size="13pt" style:font-size-asian="13pt" style:font-size-complex="13pt"/>
    </style:style>
    <style:style style:name="P20" style:parent-style-name="Обычный" style:family="paragraph">
      <style:paragraph-properties fo:text-align="justify"/>
      <style:text-properties style:font-name="Liberation Serif" fo:font-size="13pt" style:font-size-asian="13pt" style:font-size-complex="13pt"/>
    </style:style>
    <style:style style:name="P21" style:parent-style-name="Таблицымоноширинный" style:family="paragraph">
      <style:paragraph-properties fo:text-align="justify" fo:text-indent="0.625in"/>
    </style:style>
    <style:style style:name="T22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3" style:parent-style-name="Гипертекстоваяссылка" style:family="text">
      <style:text-properties style:font-name="Liberation Serif" style:use-window-font-color="true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25" style:parent-style-name="Таблицымоноширинный" style:family="paragraph">
      <style:text-properties style:font-name="Liberation Serif" fo:font-size="14pt" style:font-size-asian="14pt" style:font-size-complex="14pt"/>
    </style:style>
    <style:style style:name="P26" style:parent-style-name="Таблицымоноширин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27" style:parent-style-name="Таблицымоноширинный" style:family="paragraph">
      <style:text-properties style:font-name="Liberation Serif" fo:font-size="10pt" style:font-size-asian="10pt" style:font-size-complex="10pt"/>
    </style:style>
    <style:style style:name="P28" style:parent-style-name="Таблицымоноширин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29" style:parent-style-name="Таблицымоноширинный" style:family="paragraph">
      <style:text-properties style:font-name="Liberation Serif" fo:font-size="10pt" style:font-size-asian="10pt" style:font-size-complex="10pt"/>
    </style:style>
    <style:style style:name="P30" style:parent-style-name="Таблицымоноширин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31" style:parent-style-name="Таблицымоноширинный" style:family="paragraph">
      <style:text-properties style:font-name="Liberation Serif" fo:font-size="14pt" style:font-size-asian="14pt" style:font-size-complex="14pt"/>
    </style:style>
    <style:style style:name="P32" style:parent-style-name="Таблицымоноширин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33" style:parent-style-name="Таблицымоноширинный" style:family="paragraph">
      <style:text-properties style:font-name="Liberation Serif" fo:font-size="10pt" style:font-size-asian="10pt" style:font-size-complex="10pt"/>
    </style:style>
    <style:style style:name="P34" style:parent-style-name="Таблицымоноширин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35" style:parent-style-name="Таблицымоноширинный" style:family="paragraph">
      <style:text-properties style:font-name="Liberation Serif" fo:font-size="10pt" style:font-size-asian="10pt" style:font-size-complex="10pt"/>
    </style:style>
    <style:style style:name="P36" style:parent-style-name="Таблицымоноширин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37" style:parent-style-name="Таблицымоноширинный" style:family="paragraph">
      <style:text-properties style:font-name="Liberation Serif" fo:font-size="10pt" style:font-size-asian="10pt" style:font-size-complex="10pt"/>
    </style:style>
    <style:style style:name="P38" style:parent-style-name="Таблицымоноширинный" style:family="paragraph">
      <style:paragraph-properties fo:text-align="center"/>
    </style:style>
    <style:style style:name="T3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42" style:parent-style-name="Таблицымоноширинный" style:family="paragraph">
      <style:paragraph-properties fo:text-indent="0.5909in"/>
      <style:text-properties style:font-name="Liberation Serif" fo:font-size="10pt" style:font-size-asian="10pt" style:font-size-complex="10pt"/>
    </style:style>
    <style:style style:name="P43" style:parent-style-name="Таблицымоноширинный" style:family="paragraph">
      <style:paragraph-properties fo:text-indent="0.5909in"/>
      <style:text-properties style:font-name="Liberation Serif" fo:font-size="14pt" style:font-size-asian="14pt" style:font-size-complex="14pt"/>
    </style:style>
    <style:style style:name="P44" style:parent-style-name="Таблицымоноширинный" style:family="paragraph">
      <style:paragraph-properties fo:text-align="justify" fo:text-indent="0.5909in"/>
    </style:style>
    <style:style style:name="T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6" style:parent-style-name="Гипертекстоваяссылка" style:family="text">
      <style:text-properties style:font-name="Liberation Serif" style:use-window-font-color="true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8" style:parent-style-name="Гипертекстоваяссылка" style:family="text">
      <style:text-properties style:font-name="Liberation Serif" style:use-window-font-color="true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0" style:parent-style-name="Таблицымоноширинный" style:family="paragraph">
      <style:text-properties style:font-name="Liberation Serif" style:font-name-complex="Times New Roman" fo:font-size="10pt" style:font-size-asian="10pt" style:font-size-complex="10pt"/>
    </style:style>
    <style:style style:name="P51" style:parent-style-name="Таблицымоноширинный" style:family="paragraph">
      <style:text-properties style:font-name="Liberation Serif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3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5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55" style:parent-style-name="Таблицымоноширинный" style:family="paragraph">
      <style:text-properties style:font-name="Liberation Serif" fo:font-size="14pt" style:font-size-asian="14pt" style:font-size-complex="14pt"/>
    </style:style>
    <style:style style:name="P56" style:parent-style-name="Таблицымоноширинный" style:family="paragraph">
      <style:text-properties style:font-name="Liberation Serif" fo:font-size="14pt" style:font-size-asian="14pt" style:font-size-complex="14pt"/>
    </style:style>
    <style:style style:name="P57" style:parent-style-name="Таблицымоноширинный" style:family="paragraph">
      <style:text-properties style:font-name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9" style:parent-style-name="Таблицымоноширинный" style:family="paragraph">
      <style:paragraph-properties fo:text-align="center" fo:margin-left="1.0833in">
        <style:tab-stops/>
      </style:paragraph-properties>
    </style:style>
    <style:style style:name="T60" style:parent-style-name="Основнойшрифтабзаца" style:family="text">
      <style:text-properties style:font-name="Liberation Serif" fo:font-size="10pt" style:font-size-asian="10pt" style:font-size-complex="10pt"/>
    </style:style>
  </office:automatic-styles>
  <office:body>
    <office:text text:use-soft-page-breaks="true">
      <text:p text:style-name="P1"/>
      <text:p text:style-name="P4"><text:span text:style-name="T5">Форма</text:span></text:p>
      <text:p text:style-name="P6">Министру образования и молодежной политики<text:s/></text:p>
      <text:p text:style-name="P7">Свердловской области</text:p>
      <text:p text:style-name="P8">Ю.И. Биктуганову</text:p>
      <text:p text:style-name="P9">от ___________________________</text:p>
      <text:p text:style-name="P10">______________________________</text:p>
      <text:p text:style-name="P11">______________________________</text:p>
      <text:p text:style-name="P12">(Ф.И.О., должность)</text:p>
      <text:p text:style-name="P13"/>
      <text:p text:style-name="P14"/>
      <text:p text:style-name="P15"><text:span text:style-name="T16">УВЕДОМЛЕНИЕ</text:span></text:p>
      <text:p text:style-name="P17"><text:span text:style-name="T18">о предстоящем выполнении иной оплачиваемой работы</text:span></text:p>
      <text:p text:style-name="P19"/>
      <text:p text:style-name="P20"/>
      <text:p text:style-name="P21"><text:span text:style-name="T22">В соответствии с<text:s/></text:span><text:a xlink:href="garantF1://12036354.1402" office:target-frame-name="_top" xlink:show="replace"><text:span text:style-name="T23">частью 2 статьи 14</text:span></text:a><text:span text:style-name="T24"><text:s/>Федерального закона от 27 июля 2004 года № 79-ФЗ «О государственной гражданской службе Российской Федерации» уведомляю о предстоящем выполнении мною иной оплачиваемой работы с «___» ____________ 20___ года</text:span></text:p>
      <text:p text:style-name="P25">в _____________________________________________________________________</text:p>
      <text:p text:style-name="P26">(наименование и место нахождения работодателя (заказчика)</text:p>
      <text:p text:style-name="P27">___________________________________________________________________________________________________</text:p>
      <text:p text:style-name="P28">(должность, обязанности по трудовому договору</text:p>
      <text:p text:style-name="P29">___________________________________________________________________________________________________</text:p>
      <text:p text:style-name="P30"><text:s/>(обязанности по гражданско-правовому договору)</text:p>
      <text:p text:style-name="P31">по ____________________________________________________________________</text:p>
      <text:p text:style-name="P32">(трудовому договору или гражданско-правовому договору, вид договора)</text:p>
      <text:p text:style-name="P33">___________________________________________________________________________________________________</text:p>
      <text:p text:style-name="P34"><text:s/>(предполагаемый график и период выполнения иной оплачиваемой работы)</text:p>
      <text:p text:style-name="P35">___________________________________________________________________________________________________</text:p>
      <text:p text:style-name="P36"><text:s/>(условия оплаты труда (сроки, размер и порядок оплаты))</text:p>
      <text:p text:style-name="P37">___________________________________________________________________________________________________</text:p>
      <text:p text:style-name="P38"><text:span text:style-name="T39"><text:s/>(иные сведения, которые гражданский служащий считает необходимым</text:span><text:span text:style-name="T40"><text:s/></text:span><text:span text:style-name="T41">сообщить)</text:span></text:p>
      <text:p text:style-name="P42"/>
      <text:p text:style-name="P43">Выполнение указанной работы не повлечет за собой конфликта интересов.</text:p>
      <text:p text:style-name="P44"><text:span text:style-name="T45">При выполнении указанной работы обязуюсь не нарушать запреты и соблюдать требования к служебному поведению государственного гражданского служащего, установленные<text:s/></text:span><text:a xlink:href="garantF1://12036354.17" office:target-frame-name="_top" xlink:show="replace"><text:span text:style-name="T46">статьями 17</text:span></text:a><text:span text:style-name="T47">,<text:s/></text:span><text:a xlink:href="garantF1://12036354.18" office:target-frame-name="_top" xlink:show="replace"><text:span text:style-name="T48">18</text:span></text:a><text:span text:style-name="T49"><text:s/>Федерального закона от 27 июля 2004 года № 79-ФЗ «О государственной гражданской службе Российской Федерации».</text:span></text:p>
      <text:p text:style-name="P50"/>
      <text:p text:style-name="P51">«____» _________ 20___ года __________________ __________________________</text:p>
      <text:p text:style-name="Таблицымоноширинный"><text:span text:style-name="T52"><text:s text:c="36"/></text:span><text:span text:style-name="T53"><text:s text:c="36"/>(подпись) <text:s text:c="23"/>(расшифровка подписи)</text:span><text:span text:style-name="T54"><text:s text:c="21"/></text:span></text:p>
      <text:p text:style-name="P55">Приложение: 1)</text:p>
      <text:p text:style-name="P56"><text:s text:c="24"/>2)</text:p>
      <text:p text:style-name="P57"/>
      <text:p text:style-name="Таблицымоноширинный"><text:span text:style-name="T58">Ознакомлен: ___________________________________________________________</text:span></text:p>
      <text:p text:style-name="P59"><text:span text:style-name="T60">(должность, дата, подпись, расшифровка подписи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" style:display-name="Текст" style:family="paragraph" style:parent-style-name="Обычный">
      <style:text-properties style:font-name="Courier New" fo:font-size="10pt" style:font-size-asian="10pt" style:font-size-complex="10pt" fo:hyphenate="false"/>
    </style:style>
    <style:style style:name="ТекстЗнак" style:display-name="Текст Знак" style:family="text">
      <style:text-properties style:font-name="Courier New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/>
      <style:text-properties style:font-name="Arial" fo:font-size="10pt" style:font-size-asian="10pt" style:font-size-complex="10pt" fo:hyphenate="false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Гипертекстоваяссылка" style:display-name="Гипертекстовая ссылка" style:family="text">
      <style:text-properties style:font-name-complex="Times New Roman" fo:color="#106BBE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26282F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/>
      <style:text-properties style:font-name="Courier New" style:font-name-complex="Courier New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659in"/>
      </style:header-style>
      <style:footer-style>
        <style:header-footer-properties style:dynamic-spacing="true" fo:min-height="-0.196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  <style:footer>
        <text:p text:style-name="Нижнийколонтитул"/>
      </style:footer>
    </style:master-page>
    <style:master-page style:next-style-name="MP0" style:name="MPF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Ирина Закирова</dc:creator>
    <meta:creation-date>2023-10-12T20:40:00Z</meta:creation-date>
    <dc:date>2023-10-12T20:40:00Z</dc:date>
    <meta:print-date>2021-02-01T11:33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65" meta:character-count="2444" meta:row-count="17" meta:non-whitespace-character-count="2083"/>
  </office:meta>
</office:document-meta>
</file>